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)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rma AA 16h-18h</text:p>
      <text:p text:style-name="Standard"/>
      <text:p text:style-name="Standard"/>
      <text:p text:style-name="Standard"/>
      <text:p text:style-name="Standard"><text:s text:c="71"/>P1 <text:s text:c="13"/>P2 <text:s text:c="10"/>P3 <text:s text:c="6"/>MediaFinal <text:s text:c="10"/>VS <text:s text:c="2"/></text:p>
      <text:p text:style-name="Standard"/>
      <text:p text:style-name="Standard">1) Filipe Fernandes <text:s text:c="38"/>6,5 <text:s text:c="78"/></text:p>
      <text:p text:style-name="Standard"><text:s/></text:p>
      <text:p text:style-name="Standard">2) Lucas Ferreira <text:s text:c="42"/>6,5 <text:s text:c="35"/></text:p>
      <text:p text:style-name="Standard"/>
      <text:p text:style-name="Standard">3) Renan Campos <text:s text:c="41"/>9,5</text:p>
      <text:p text:style-name="Standard"/>
      <text:p text:style-name="Standard">4) Amanda Barreira <text:s text:c="37"/>8,0</text:p>
      <text:p text:style-name="Standard"><text:s/></text:p>
      <text:p text:style-name="Standard">5) Jéssica da Silva <text:s text:c="40"/>8,5</text:p>
      <text:p text:style-name="Standard"/>
      <text:p text:style-name="Standard">6) Rafael Paixão <text:s text:c="43"/>6,0</text:p>
      <text:p text:style-name="Standard"/>
      <text:p text:style-name="Standard">7) Bruna Netto <text:s text:c="46"/>5,5</text:p>
      <text:p text:style-name="Standard"/>
      <text:p text:style-name="Standard">8) Priscila Areias <text:s text:c="42"/>6,0 <text:s text:c="8"/></text:p>
      <text:p text:style-name="Standard"/>
      <text:p text:style-name="Standard">9) Leonardo de Lima <text:s text:c="36"/>7,5</text:p>
      <text:p text:style-name="Standard"/>
      <text:p text:style-name="Standard">10) Ivan Dias <text:s text:c="48"/>7,0</text:p>
      <text:list xml:id="list1670217275" text:style-name="L1">
        <text:list-header>
          <text:p text:style-name="P1"/>
        </text:list-header>
      </text:list>
      <text:p text:style-name="Standard">11) Kamille Alvin <text:s text:c="41"/>1,0</text:p>
      <text:p text:style-name="Standard"/>
      <text:p text:style-name="Standard">12) Raquel Horta <text:s text:c="42"/>5,0</text:p>
      <text:p text:style-name="Standard"/>
      <text:p text:style-name="Standard">13) Vinicius Silva <text:s text:c="41"/>4,0</text:p>
      <text:p text:style-name="Standard"/>
      <text:p text:style-name="Standard">14) Emilaine Soares <text:s text:c="37"/>1,5</text:p>
      <text:p text:style-name="Standard"/>
      <text:p text:style-name="Standard">15) Vitor Logullo <text:s text:c="41"/>3,0</text:p>
      <text:p text:style-name="Standard"/>
      <text:p text:style-name="Standard">16) Rômulo Côco <text:s text:c="41"/>1,5</text:p>
      <text:p text:style-name="Standard"/>
      <text:p text:style-name="Standard">17) Romulo Silva <text:s text:c="41"/>7,5</text:p>
      <text:p text:style-name="Standard"/>
      <text:p text:style-name="Standard">18) Jean Carlos <text:s text:c="45"/>3,5</text:p>
      <text:p text:style-name="Standard"/>
      <text:p text:style-name="Standard">19) Lucas da Costa <text:s text:c="39"/>4,0</text:p>
      <text:p text:style-name="Standard"/>
      <text:p text:style-name="Standard">20) Roberto Júnior <text:s text:c="39"/>4,5 <text:s text:c="78"/></text:p>
      <text:p text:style-name="Standard"><text:s/></text:p>
      <text:p text:style-name="Standard">21) Mario Barcelos <text:s text:c="38"/>5,0 <text:s text:c="35"/></text:p>
      <text:p text:style-name="Standard"/>
      <text:p text:style-name="Standard">22) Jonas Mendes <text:s text:c="40"/>10,0</text:p>
      <text:p text:style-name="Standard"><text:soft-page-break/><text:s text:c="71"/>P1 <text:s text:c="13"/>P2 <text:s text:c="10"/>P3 <text:s text:c="6"/>MediaFinal <text:s text:c="10"/>VS <text:s text:c="2"/></text:p>
      <text:p text:style-name="Standard"/>
      <text:p text:style-name="Standard"/>
      <text:p text:style-name="Standard">23) Jeanne Rangel <text:s text:c="39"/>10,0 </text:p>
      <text:p text:style-name="Standard"><text:s/></text:p>
      <text:p text:style-name="Standard">24) Yuri Marinho <text:s text:c="42"/>3,0</text:p>
      <text:p text:style-name="Standard"/>
      <text:p text:style-name="Standard">25) Monique da Silva <text:s text:c="35"/>8,5</text:p>
      <text:p text:style-name="Standard"/>
      <text:p text:style-name="Standard">26) Maria Valéria <text:s text:c="41"/>4,5</text:p>
      <text:p text:style-name="Standard"/>
      <text:p text:style-name="Standard">27) Flávia Araujo <text:s text:c="41"/>4,0 <text:s text:c="8"/></text:p>
      <text:p text:style-name="Standard"/>
      <text:p text:style-name="Standard">28) Lucas Allister <text:s text:c="41"/>6,0</text:p>
      <text:p text:style-name="Standard"/>
      <text:p text:style-name="Standard">29) Julia Felix <text:s text:c="46"/>9,5</text:p>
      <text:list xml:id="list1977769156" text:style-name="L2">
        <text:list-header>
          <text:p text:style-name="P2"/>
        </text:list-header>
      </text:list>
      <text:p text:style-name="Standard">30) Tainan de Araujo <text:s text:c="36"/>2,0</text:p>
      <text:p text:style-name="Standard"/>
      <text:p text:style-name="Standard">31) Cafer Catarine <text:s text:c="39"/>6,0</text:p>
      <text:p text:style-name="Standard"/>
      <text:p text:style-name="Standard">32) Gabriel Moreirão <text:s text:c="35"/>2,5</text:p>
      <text:p text:style-name="Standard"/>
      <text:p text:style-name="Standard">33) Luiz Claudio <text:s text:c="42"/>5,0</text:p>
      <text:p text:style-name="Standard"/>
      <text:p text:style-name="Standard">34) Melissa Siqueira <text:s text:c="36"/>3,5</text:p>
      <text:p text:style-name="Standard"/>
      <text:p text:style-name="Standard">35) Christine da Silva <text:s text:c="35"/>3,5</text:p>
      <text:p text:style-name="Standard"/>
      <text:p text:style-name="Standard">36) Myrelly Borges <text:s text:c="38"/>4,5</text:p>
      <text:p text:style-name="Standard"/>
      <text:p text:style-name="Standard">37) Rogerio Carneiro <text:s text:c="35"/>6,5</text:p>
      <text:p text:style-name="Standard"/>
      <text:p text:style-name="Standard">38) Guilherme Chaves <text:s text:c="33"/>3,5 <text:s text:c="41"/></text:p>
      <text:p text:style-name="Standard"/>
      <text:p text:style-name="Standard"><text:s/>39) Antonio Bernardo <text:s text:c="34"/>9,0 <text:s text:c="78"/></text:p>
      <text:p text:style-name="Standard"><text:s/></text:p>
      <text:p text:style-name="Standard">40) Estevão Santiago <text:s text:c="35"/>7,0 <text:s text:c="37"/></text:p>
      <text:p text:style-name="Standard"/>
      <text:p text:style-name="Standard">41) Evelin Nunes <text:s text:c="41"/>3,5 </text:p>
      <text:p text:style-name="Standard"/>
      <text:p text:style-name="Standard">42) Alberto Lomba <text:s text:c="38"/>4,5</text:p>
      <text:p text:style-name="Standard"><text:s/></text:p>
      <text:p text:style-name="Standard">43) Renan Nunes <text:s text:c="41"/>10,0</text:p>
      <text:p text:style-name="Standard"/>
      <text:p text:style-name="Standard">44) Guilherme Fiuza <text:s text:c="36"/>3,5</text:p>
      <text:p text:style-name="Standard"/>
      <text:p text:style-name="Standard">45) Vanessa Mariano <text:s text:c="36"/>7,0 <text:s text:c="6"/></text:p>
      <text:p text:style-name="Standard"/>
      <text:p text:style-name="Standard"><text:soft-page-break/><text:s text:c="70"/>P1 <text:s text:c="13"/>P2 <text:s text:c="10"/>P3 <text:s text:c="6"/>MediaFinal <text:s text:c="10"/>VS <text:s text:c="2"/></text:p>
      <text:p text:style-name="Standard"/>
      <text:p text:style-name="Standard"/>
      <text:p text:style-name="Standard">46) Sulamita do Carmo <text:s text:c="32"/>1,0 <text:s text:c="7"/></text:p>
      <text:p text:style-name="Standard"/>
      <text:p text:style-name="Standard">47) Fernanda Carolina <text:s text:c="34"/>4,5</text:p>
      <text:p text:style-name="Standard"/>
      <text:p text:style-name="Standard">48) Diogo Luiz <text:s text:c="45"/>5,5</text:p>
      <text:list xml:id="list1713611215" text:style-name="L3">
        <text:list-header>
          <text:p text:style-name="P3"/>
        </text:list-header>
      </text:list>
      <text:p text:style-name="Standard">49) Cynthia Pereira <text:s text:c="38"/>6,0</text:p>
      <text:p text:style-name="Standard"/>
      <text:p text:style-name="Standard">50) Rafael Tadeu <text:s text:c="42"/>1,0</text:p>
      <text:p text:style-name="Standard"/>
      <text:p text:style-name="Standard">51) Ciro Azevedo <text:s text:c="41"/>4,5</text:p>
      <text:p text:style-name="Standard"/>
      <text:p text:style-name="Standard">52) Henrique Sena <text:s text:c="39"/>4,0</text:p>
      <text:p text:style-name="Standard"/>
      <text:p text:style-name="Standard">53) Vinicius Peçanha <text:s text:c="36"/>7,0</text:p>
      <text:p text:style-name="Standard"/>
      <text:p text:style-name="Standard">54) Gabriel Gordo <text:s text:c="40"/>1,5</text:p>
      <text:p text:style-name="Standard"><text:s text:c="1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magalhães</meta:initial-creator>
    <meta:creation-date>2011-05-25T18:01:06</meta:creation-date>
    <dc:creator>Antonio Santos</dc:creator>
    <dc:date>2011-11-08T22:10:41</dc:date>
    <meta:printed-by>magalhães</meta:printed-by>
    <meta:print-date>2011-06-29T18:49:38</meta:print-date>
    <meta:editing-cycles>14</meta:editing-cycles>
    <meta:editing-duration>PT02H09M09S</meta:editing-duration>
    <meta:document-statistic meta:table-count="0" meta:image-count="0" meta:object-count="0" meta:page-count="3" meta:paragraph-count="65" meta:word-count="241" meta:character-count="4328"/>
    <meta:user-defined meta:name="Info 1"/>
    <meta:user-defined meta:name="Info 2"/>
    <meta:user-defined meta:name="Info 3"/>
    <meta:user-defined meta:name="Info 4"/>
  </office:meta>
</office:document-meta>
</file>